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size="12pt" style:font-size-asian="12pt"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font-weight-complex="bold"/>
    </style:style>
    <style:style style:name="P4" style:family="paragraph" style:parent-style-name="Standard" style:list-style-name="WW8Num1">
      <style:paragraph-properties fo:text-align="justify" style:justify-single-word="false"/>
      <style:text-properties fo:font-size="12pt" style:font-size-asian="12pt" style:font-size-complex="12pt" style:font-weight-complex="bold"/>
    </style:style>
    <style:style style:name="P5" style:family="paragraph" style:parent-style-name="Standard">
      <style:paragraph-properties fo:text-align="justify" style:justify-single-word="false"/>
      <style:text-properties fo:color="#000000" fo:font-size="12pt" style:font-size-asian="12pt" style:font-size-complex="12pt" style:font-weight-complex="bold"/>
    </style:style>
    <style:style style:name="P6" style:family="paragraph" style:parent-style-name="Standard" style:list-style-name="WW8Num1">
      <style:paragraph-properties fo:text-align="justify" style:justify-single-word="false"/>
      <style:text-properties fo:color="#000000" fo:font-size="12pt" style:font-size-asian="12pt" style:font-size-complex="12pt" style:font-weight-complex="bold"/>
    </style:style>
    <style:style style:name="P7" style:family="paragraph" style:parent-style-name="Standard">
      <style:paragraph-properties fo:text-align="justify" style:justify-single-word="false">
        <style:tab-stops>
          <style:tab-stop style:position="3.493cm"/>
          <style:tab-stop style:position="9.208cm"/>
        </style:tab-stops>
      </style:paragraph-properties>
      <style:text-properties fo:color="#000000" fo:font-size="12pt" style:font-size-asian="12pt" style:font-size-complex="12pt" style:font-weight-complex="bold"/>
    </style:style>
    <style:style style:name="P8" style:family="paragraph" style:parent-style-name="Standard">
      <style:paragraph-properties fo:text-align="justify" style:justify-single-word="false"/>
      <style:text-properties style:use-window-font-color="true" fo:font-size="12pt" style:font-size-asian="12pt" style:font-size-complex="12pt" style:font-weight-complex="bold"/>
    </style:style>
    <style:style style:name="P9" style:family="paragraph" style:parent-style-name="Standard" style:list-style-name="WW8Num1">
      <style:paragraph-properties fo:text-align="justify" style:justify-single-word="false"/>
      <style:text-properties style:use-window-font-color="true" fo:font-size="12pt" style:font-size-asian="12pt" style:font-size-complex="12pt" style:font-weight-complex="bold"/>
    </style:style>
    <style:style style:name="P10" style:family="paragraph" style:parent-style-name="Standard">
      <style:paragraph-properties fo:margin-left="1.588cm" fo:margin-right="0cm" fo:text-align="justify" style:justify-single-word="false" fo:text-indent="-1.588cm" style:auto-text-indent="false"/>
      <style:text-properties fo:font-size="12pt" style:font-size-asian="12pt" style:font-size-complex="12pt" style:font-weight-complex="bold"/>
    </style:style>
    <style:style style:name="P11" style:family="paragraph" style:parent-style-name="Standard">
      <style:paragraph-properties fo:margin-left="1.27cm" fo:margin-right="0cm" fo:text-align="justify" style:justify-single-word="false" fo:text-indent="-1.27cm" style:auto-text-indent="false"/>
      <style:text-properties fo:font-size="12pt" style:text-underline-style="none" style:font-size-asian="12pt" style:font-size-complex="12pt" style:font-weight-complex="bold"/>
    </style:style>
    <style:style style:name="P12" style:family="paragraph" style:parent-style-name="Standard">
      <style:paragraph-properties fo:margin-left="1.27cm" fo:margin-right="0cm" fo:text-align="justify" style:justify-single-word="false" fo:text-indent="-1.27cm" style:auto-text-indent="false"/>
      <style:text-properties fo:font-size="12pt" style:text-underline-style="solid" style:text-underline-width="auto" style:text-underline-color="font-color" style:font-size-asian="12pt" style:font-size-complex="12pt" style:font-weight-complex="bold"/>
    </style:style>
    <style:style style:name="P13" style:family="paragraph" style:parent-style-name="Standard">
      <style:paragraph-properties fo:margin-left="1.27cm" fo:margin-right="0cm" fo:text-align="justify" style:justify-single-word="false" fo:text-indent="-1.27cm" style:auto-text-indent="false">
        <style:tab-stops>
          <style:tab-stop style:position="3.493cm"/>
          <style:tab-stop style:position="9.208cm"/>
        </style:tab-stops>
      </style:paragraph-properties>
      <style:text-properties fo:color="#000000" fo:font-size="12pt" style:font-size-asian="12pt" style:font-size-complex="12pt" style:font-weight-complex="bold"/>
    </style:style>
    <style:style style:name="P14" style:family="paragraph" style:parent-style-name="Standard">
      <style:paragraph-properties fo:margin-left="0.953cm" fo:margin-right="0cm" fo:text-align="justify" style:justify-single-word="false" fo:text-indent="-0.953cm" style:auto-text-indent="false"/>
    </style:style>
    <style:style style:name="P15" style:family="paragraph" style:parent-style-name="Standard">
      <style:paragraph-properties fo:margin-left="0.953cm" fo:margin-right="0cm" fo:text-align="justify" style:justify-single-word="false" fo:text-indent="-0.953cm" style:auto-text-indent="false"/>
      <style:text-properties style:use-window-font-color="true"/>
    </style:style>
    <style:style style:name="P16" style:family="paragraph" style:parent-style-name="Standard">
      <style:paragraph-properties fo:margin-left="0.953cm" fo:margin-right="0cm" fo:text-align="justify" style:justify-single-word="false" fo:text-indent="-0.953cm" style:auto-text-indent="false"/>
      <style:text-properties style:use-window-font-color="true" fo:font-size="12pt" style:font-size-asian="12pt" style:font-size-complex="12pt"/>
    </style:style>
    <style:style style:name="P17" style:family="paragraph" style:parent-style-name="Standard">
      <style:paragraph-properties fo:margin-left="0.953cm" fo:margin-right="0cm" fo:text-align="justify" style:justify-single-word="false" fo:text-indent="-0.953cm" style:auto-text-indent="false"/>
      <style:text-properties style:use-window-font-color="true" fo:font-size="12pt" style:font-size-asian="12pt" style:font-size-complex="12pt" style:font-weight-complex="bold"/>
    </style:style>
    <style:style style:name="P18" style:family="paragraph" style:parent-style-name="Standard">
      <style:paragraph-properties fo:margin-left="0.953cm" fo:margin-right="0cm" fo:text-align="justify" style:justify-single-word="false" fo:text-indent="-0.953cm" style:auto-text-indent="false"/>
      <style:text-properties style:use-window-font-color="true" fo:font-size="12pt" fo:font-weight="normal" style:font-size-asian="12pt" style:font-weight-asian="normal" style:font-size-complex="12pt" style:font-weight-complex="bold"/>
    </style:style>
    <style:style style:name="P19" style:family="paragraph" style:parent-style-name="Standard">
      <style:paragraph-properties fo:margin-left="0.953cm" fo:margin-right="0cm" fo:text-align="justify" style:justify-single-word="false" fo:text-indent="-0.953cm" style:auto-text-indent="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fo:color="#000000" fo:font-size="12pt" style:font-size-asian="12pt" style:font-size-complex="12pt" style:font-weight-complex="bold"/>
    </style:style>
    <style:style style:name="P21" style:family="paragraph" style:parent-style-name="Standard">
      <style:paragraph-properties fo:margin-left="0.953cm" fo:margin-right="0cm" fo:text-align="justify" style:justify-single-word="false" fo:text-indent="0cm" style:auto-text-indent="false"/>
      <style:text-properties style:use-window-font-color="true" fo:font-size="12pt" style:font-size-asian="12pt" style:font-size-complex="12pt"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use-window-font-color="true" fo:font-size="12pt" style:font-size-asian="12pt" style:font-size-complex="12pt"/>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931cm" style:auto-text-indent="false"/>
    </style:style>
    <style:style style:name="P25" style:family="paragraph" style:parent-style-name="Standard">
      <style:paragraph-properties fo:margin-left="0.953cm" fo:margin-right="0cm" fo:text-align="justify" style:justify-single-word="false" fo:text-indent="-0.931cm" style:auto-text-indent="false"/>
      <style:text-properties style:use-window-font-color="true" fo:font-size="12pt" style:font-size-asian="12pt" style:font-size-complex="12pt" style:font-weight-complex="bold"/>
    </style:style>
    <style:style style:name="P26" style:family="paragraph" style:parent-style-name="Standard">
      <style:paragraph-properties fo:margin-left="0.953cm" fo:margin-right="0cm" fo:text-align="justify" style:justify-single-word="false" fo:text-indent="-0.931cm" style:auto-text-indent="false"/>
      <style:text-properties style:use-window-font-color="true" fo:font-size="12pt" fo:font-weight="normal" style:font-size-asian="12pt" style:font-weight-asian="normal" style:font-size-complex="12pt" style:font-weight-complex="normal"/>
    </style:style>
    <style:style style:name="P27" style:family="paragraph" style:parent-style-name="Standard">
      <style:paragraph-properties fo:margin-left="0.986cm" fo:margin-right="0cm" fo:text-align="justify" style:justify-single-word="false" fo:text-indent="0cm" style:auto-text-indent="false"/>
      <style:text-properties style:use-window-font-color="true"/>
    </style:style>
    <style:style style:name="P28" style:family="paragraph" style:parent-style-name="Standard">
      <style:paragraph-properties fo:margin-left="0.986cm" fo:margin-right="0cm" fo:text-align="justify" style:justify-single-word="false" fo:text-indent="0cm" style:auto-text-indent="false"/>
    </style:style>
    <style:style style:name="P29" style:family="paragraph" style:parent-style-name="Standard" style:list-style-name="WW8Num3">
      <style:paragraph-properties fo:margin-left="0.979cm" fo:margin-right="0cm" fo:text-align="justify" style:justify-single-word="false" fo:text-indent="0cm" style:auto-text-indent="false">
        <style:tab-stops>
          <style:tab-stop style:position="1.482cm"/>
        </style:tab-stops>
      </style:paragraph-properties>
      <style:text-properties style:use-window-font-color="true" fo:font-size="12pt" fo:font-weight="normal" style:font-size-asian="12pt" style:font-weight-asian="normal" style:font-size-complex="12pt" style:font-weight-complex="bold"/>
    </style:style>
    <style:style style:name="P30" style:family="paragraph" style:parent-style-name="Standard">
      <style:paragraph-properties fo:margin-left="1.588cm" fo:margin-right="0cm" fo:text-align="justify" style:justify-single-word="false" fo:text-indent="0cm" style:auto-text-indent="false">
        <style:tab-stops>
          <style:tab-stop style:position="0.953cm"/>
          <style:tab-stop style:position="1.588cm"/>
          <style:tab-stop style:position="3.493cm"/>
          <style:tab-stop style:position="9.208cm"/>
        </style:tab-stops>
      </style:paragraph-properties>
      <style:text-properties fo:color="#000000" fo:font-size="12pt" style:font-size-asian="12pt" style:font-size-complex="12pt" style:font-weight-complex="bold"/>
    </style:style>
    <style:style style:name="P31"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12pt" style:font-size-asian="12pt" style:font-size-complex="12pt" style:font-weight-complex="bold"/>
    </style:style>
    <style:style style:name="T2" style:family="text">
      <style:text-properties fo:font-size="12pt" style:text-underline-style="none" style:font-size-asian="12pt" style:font-size-complex="12pt" style:font-weight-complex="bold"/>
    </style:style>
    <style:style style:name="T3" style:family="text">
      <style:text-properties fo:color="#000000" fo:font-size="12pt" style:font-size-asian="12pt" style:font-size-complex="12pt" style:font-weight-complex="bold"/>
    </style:style>
    <style:style style:name="T4" style:family="text">
      <style:text-properties style:use-window-font-color="true"/>
    </style:style>
    <style:style style:name="T5" style:family="text">
      <style:text-properties style:use-window-font-color="true" fo:font-size="12pt" style:font-size-asian="12pt" style:font-size-complex="12pt" style:font-weight-complex="bold"/>
    </style:style>
    <style:style style:name="T6" style:family="text">
      <style:text-properties style:use-window-font-color="true" fo:font-size="12pt" fo:font-weight="bold" style:font-size-asian="12pt" style:font-weight-asian="bold" style:font-size-complex="12pt" style:font-weight-complex="bold"/>
    </style:style>
    <style:style style:name="T7" style:family="text">
      <style:text-properties style:use-window-font-color="true" fo:font-size="12pt" fo:font-weight="normal" style:font-size-asian="12pt" style:font-weight-asian="normal" style:font-size-complex="12pt" style:font-weight-complex="normal"/>
    </style:style>
    <style:style style:name="T8" style:family="text">
      <style:text-properties style:use-window-font-color="true" fo:font-size="12pt" fo:font-weight="normal" style:font-size-asian="12pt" style:font-weight-asian="normal"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ápis č. 41 z jednání Zastupitelstva obce Kojetice</text:p>
      <text:p text:style-name="P1">ze dne 13. ledna 2014</text:p>
      <text:p text:style-name="P2"/>
      <text:p text:style-name="P2"/>
      <text:p text:style-name="P2"/>
      <text:p text:style-name="P2"/>
      <text:p text:style-name="P2">začátek jednání: v 18 hodin</text:p>
      <text:p text:style-name="P10">přítomni: Chromý Vladimír, Mgr. Hanzal Roman, Ing. Řídký Jiří, Ing. Doležal Václav, Mgr. Vala Roman, MUDr. Richard Kružík, Milan Hekrla</text:p>
      <text:p text:style-name="P2">omluveni: -</text:p>
      <text:p text:style-name="P2">neomluveni: -</text:p>
      <text:p text:style-name="P2">hosté: -</text:p>
      <text:p text:style-name="P3">zasedání řídí: Chromý Vladimír</text:p>
      <text:p text:style-name="P2">zapisovatel: Mgr. Vala Roman</text:p>
      <text:p text:style-name="P11"/>
      <text:p text:style-name="P11"/>
      <text:p text:style-name="P11"/>
      <text:p text:style-name="P11"/>
      <text:p text:style-name="P12">PROGRAM:</text:p>
      <text:list xml:id="list5641277518420085383" text:style-name="WW8Num1">
        <text:list-item>
          <text:p text:style-name="P4">zahájení</text:p>
        </text:list-item>
        <text:list-item>
          <text:p text:style-name="P6">schválení programu</text:p>
        </text:list-item>
        <text:list-item>
          <text:p text:style-name="P9">úprava rozpočtu obce</text:p>
        </text:list-item>
        <text:list-item>
          <text:p text:style-name="P9">informace skládky TKO</text:p>
        </text:list-item>
        <text:list-item>
          <text:p text:style-name="P9">žádost ČSZ Kojetice</text:p>
        </text:list-item>
        <text:list-item>
          <text:p text:style-name="P9">žádost manželů Kubových</text:p>
        </text:list-item>
        <text:list-item>
          <text:p text:style-name="P9">různé </text:p>
        </text:list-item>
        <text:list-item>
          <text:p text:style-name="P9">závěr</text:p>
        </text:list-item>
      </text:list>
      <text:p text:style-name="P8"/>
      <text:p text:style-name="P8"/>
      <text:p text:style-name="P8"/>
      <text:p text:style-name="P8"/>
      <text:p text:style-name="P17">ad 1.: Zasedání zahájil starosta p. Chromý. Sdělil, že přítomno je 7 zastupitelů. Poté určil ověřovatele zápisu z dnešního zasedání – Ing. Jiří Řídký a MUDr. Richard Kružík. Zápis provede pan Mgr. Roman Vala.</text:p>
      <text:p text:style-name="P17"/>
      <text:p text:style-name="P17">ad 2.: Starosta předložil návrh programu dnešního zasedání tak, jak byl zveřejněn v pozvánce a zeptal se přítomných, zda někdo chce program doplnit, změnit či některý z navržených bodů vypustit.</text:p>
      <text:p text:style-name="P21">Vzhledem k tomu, že se nikdo nepřihlásil, starosta nechal o návrhu programu hlasovat.</text:p>
      <text:p text:style-name="P21">Hlasování: 7 – 0 – 0. Návrh byl přijat.</text:p>
      <text:p text:style-name="P23"><text:span text:style-name="T6">Usnesení č. 195/ZO/41/2014</text:span><text:span text:style-name="T5"> – ZO schvaluje program jednání zastupitelstva obce.</text:span></text:p>
      <text:p text:style-name="P17"/>
      <text:p text:style-name="P25">ad 3.: Starosta předložil návrh úpravy rozpočtu, která je součástí rozpočtového opatření č. 9/2013.</text:p>
      <text:p text:style-name="P25"><text:tab/>Hlasování: 7 – 0 – 0. Návrh byl přijat.</text:p>
      <text:p text:style-name="P23"><text:span text:style-name="T6">Usnesení č. 196/ZO/41/2014</text:span><text:span text:style-name="T5"> – ZO schválilo úpravu rozpočtu, která je součástí rozpočtového opatření č. 9/2013.</text:span></text:p>
      <text:p text:style-name="P21"/>
      <text:p text:style-name="P21"/>
      <text:p text:style-name="P21"/>
      <text:p text:style-name="P17"><text:soft-page-break/>ad 4.: Starosta předložil ZO návrh skládky TKO na umístění kontejnerů na biologický odpad v obci Kojetice. Starosta nechal o návrhu hlasovat.</text:p>
      <text:p text:style-name="P24"><text:span text:style-name="T6"><text:tab/></text:span><text:span text:style-name="T7">Hlasování: 7 – 0 – 0. Návrh byl přijat.</text:span></text:p>
      <text:p text:style-name="P23"><text:span text:style-name="T6">Usnesení č. 197/ZO/41/2014 –</text:span><text:span text:style-name="T7"> ZO schválilo návrh TKO na umístění kontejnerů na biologický odpad v obci Kojetice.</text:span></text:p>
      <text:p text:style-name="P22"/>
      <text:p text:style-name="P17">ad 5.: Starosta předložil žádost ČSZ Kojetice o finanční příspěvek ve výši 5.000,- Kč.</text:p>
      <text:p text:style-name="P26"><text:tab/>Hlasování: 7 – 0 – 0. Návrh byl přijat.</text:p>
      <text:p text:style-name="P14"><text:span text:style-name="T6"><text:tab/>Usnesení č. 198/ZO/41/2014 –</text:span><text:span text:style-name="T7"> ZO schválilo </text:span><text:span text:style-name="T8">finanční příspěvek ČSZ Kojetice ve výši 5.000,- Kč, který bude zapracován do rozpočtu na rok 2014.</text:span></text:p>
      <text:p text:style-name="P15"/>
      <text:p text:style-name="P17">ad 6.: Starosta předložil žádost manželů Kubových na pokácení šesti stromů, které brání příjmu televizního signálu a příjmu internetu.</text:p>
      <text:p text:style-name="P26"><text:tab/>Hlasování: 7 – 0– 0. Návrh byl přijat.</text:p>
      <text:p text:style-name="P14"><text:span text:style-name="T6"><text:tab/>Usnesení č. 199/ZO/41/2014 –</text:span><text:span text:style-name="T7"> ZO schválilo </text:span><text:span text:style-name="T8">žádost manželů Kubových na pokácení šesti stromů. Dřevo bude nabídnuto k odprodeji za 400,- Kč/m3.</text:span></text:p>
      <text:p text:style-name="P17"/>
      <text:p text:style-name="P14"><text:span text:style-name="T5">ad 7.: Starosta předložil ke schválení </text:span><text:span text:style-name="T8">nařízení č. 37/2003 Sb., týkající se odměňování členů zastupitelstva územních samosprávních celků.</text:span></text:p>
      <text:p text:style-name="P14"><text:span text:style-name="T5"><text:tab/></text:span><text:span text:style-name="T6"> </text:span><text:span text:style-name="T7">Hlasování: 7 – 0– 0. Návrh byl přijat.</text:span></text:p>
      <text:p text:style-name="P14"><text:span text:style-name="T6"><text:tab/>Usnesení č. 200/ZO/41/2014 –</text:span><text:span text:style-name="T7"> ZO schválilo </text:span><text:span text:style-name="T8"><text:s/>nařízení č. 37/2003 Sb., týkající se odměňování členů zastupitelstva územních samosprávních celků.</text:span></text:p>
      <text:p text:style-name="P18"/>
      <text:p text:style-name="P16">ad 8.: Starosta p. Chromý poté otevřel bod „různé“. O nových bodech jednání nechal členy ZO diskutovat.</text:p>
      <text:p text:style-name="P28"><text:span text:style-name="T7">a) </text:span><text:span text:style-name="T8">Starosta informoval ZO o vyjádření Dopravního inspektorátu k plánované instalaci retardérů v obci Kojetice. </text:span><text:span text:style-name="T6">ZO bere na vědomí.</text:span></text:p>
      <text:p text:style-name="P27"/>
      <text:p text:style-name="P20">ad 9.: Vzhledem k tomu, že se program dnešního zasedání ZO vyčerpal a nikdo již nemá žádné připomínky, dotazy nebo návrhy, starosta jednání ukončil. Připomněl, že další zasedání ZO se dle schváleného plánu zasedání ZO uskuteční dne 10. 2. 2014. Pozvánka bude včas zveřejněna na úřední desce.</text:p>
      <text:p text:style-name="P30"/>
      <text:p text:style-name="P30"/>
      <text:p text:style-name="P13">Zápis byl vyhotoven dne 13. 1. 2014.</text:p>
      <text:p text:style-name="P7"/>
      <text:p text:style-name="P7"/>
      <text:p text:style-name="P7"/>
      <text:p text:style-name="P7">starosta obce: Vladimír Chromý</text:p>
      <text:p text:style-name="P5"/>
      <text:p text:style-name="P5"/>
      <text:p text:style-name="P5"/>
      <text:p text:style-name="P5">ověřovatelé: </text:p>
      <text:p text:style-name="P13"/>
      <text:p text:style-name="P13"/>
      <text:p text:style-name="P13"/>
      <text:p text:style-name="P13"/>
      <text:p text:style-name="P13"/>
      <text:p text:style-name="P13">V Kojeticích 13. 1.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OpenSymbol"/>
    </style:style>
    <style:style style:name="Standardní_20_písmo_20_odstavce" style:display-name="Standardní písmo odstavce"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WW8Num5z0" style:family="text">
      <style:text-properties style:font-name="Times New Roman" fo:font-weight="normal" style:font-name-asian="Times New Roman" style:font-weight-asian="normal"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1" style:font-name-complex="Symbol1"/>
    </style:style>
    <style:style style:name="Standardní_20_písmo_20_odstavce1" style:display-name="Standardní písmo odstavce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ápis č</dc:title>
    <meta:initial-creator>Správce</meta:initial-creator>
    <meta:creation-date>2012-07-09T19:19:00</meta:creation-date>
    <dc:date>2014-01-13T19:02:17.06</dc:date>
    <meta:print-date>2014-01-13T19:00:21.42</meta:print-date>
    <meta:editing-cycles>7</meta:editing-cycles>
    <meta:editing-duration>PT1H24M8S</meta:editing-duration>
    <meta:generator>OpenOffice.org/3.4.1$Win32 OpenOffice.org_project/341m1$Build-9593</meta:generator>
    <meta:document-statistic meta:table-count="0" meta:image-count="0" meta:object-count="0" meta:page-count="2" meta:paragraph-count="45" meta:word-count="497" meta:character-count="3139"/>
  </office:meta>
</office:document-meta>
</file>